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cd756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officeooo:paragraph-rsid="000cd756" style:font-size-asian="12pt" style:font-size-complex="12pt" fo:hyphenate="false" fo:hyphenation-remain-char-count="2" fo:hyphenation-push-char-count="2"/>
    </style:style>
    <style:style style:name="P13" style:family="paragraph" style:parent-style-name="COMUNI">
      <style:text-properties style:font-name="Verdana" fo:font-size="12pt" officeooo:paragraph-rsid="000cd756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e8ae" style:font-weight-asian="bold"/>
    </style:style>
    <style:style style:name="T5" style:family="text">
      <style:text-properties fo:font-weight="bold" officeooo:rsid="000aebf5" style:font-weight-asian="bold"/>
    </style:style>
    <style:style style:name="T6" style:family="text">
      <style:text-properties fo:font-weight="bold" officeooo:rsid="000aed46" style:font-weight-asian="bold"/>
    </style:style>
    <style:style style:name="T7" style:family="text">
      <style:text-properties fo:font-weight="bold" officeooo:rsid="000bd6b8" style:font-weight-asian="bold"/>
    </style:style>
    <style:style style:name="T8" style:family="text">
      <style:text-properties fo:font-weight="bold" officeooo:rsid="000cd756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0ae8ae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0cd756" style:font-name-complex="Times New Roman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officeooo:rsid="000aebf5" style:font-name-complex="Verdana"/>
    </style:style>
    <style:style style:name="T18" style:family="text">
      <style:text-properties style:font-name="Verdana" officeooo:rsid="000aed46" style:font-name-complex="Verdana"/>
    </style:style>
    <style:style style:name="T19" style:family="text">
      <style:text-properties style:font-name="Verdana" officeooo:rsid="000cd756" style:font-name-complex="Verdana"/>
    </style:style>
    <style:style style:name="T20" style:family="text">
      <style:text-properties style:font-name="Verdana" officeooo:rsid="000d75d7" style:font-name-complex="Verdana"/>
    </style:style>
    <style:style style:name="T21" style:family="text">
      <style:text-properties officeooo:rsid="000cd756"/>
    </style:style>
    <style:style style:name="T22" style:family="text">
      <style:text-properties officeooo:rsid="000d75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9">, </text:span><text:span text:style-name="T11">3</text:span><text:span text:style-name="T9"> de </text:span><text:span text:style-name="T11">noviembre</text:span><text:span text:style-name="T9"> de 201</text:span><text:span text:style-name="T10">6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7">200</text:span><text:span text:style-name="T8">9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3">“</text:span><text:span text:style-name="T14">La Cámara de Diputados de la </text:span><text:span text:style-name="T15">p</text:span><text:span text:style-name="T14">rovincia de Santa Fe vería con agrado que el Poder Ejecutivo, a través del Ministerio de Producción, Subsecretaría de Asociativismo, Promoción de la Empresarialidad y Trabajo Docente, informe: </text:span></text:p>
      <text:p text:style-name="P13"><text:span text:style-name="T21">1.- </text:span>La cantidad de cooperativas matriculadas y cu<text:span text:style-name="T22">á</text:span>ntas en cada rubro. </text:p>
      <text:p text:style-name="P13"><text:span text:style-name="T21">2.- </text:span>Q<text:span text:style-name="T22">ué</text:span> cantidad de cooperativas cuentan con la documental correspondiente al día de la fecha, conforme su rubro, y exigida por la normativa. </text:p>
      <text:p text:style-name="P12"><text:span text:style-name="T19">3.-</text:span><text:span text:style-name="T16">Que informe cu</text:span><text:span text:style-name="T20">á</text:span><text:span text:style-name="T16">ntas de ellas han presentado los estados contables en término y se encuentran con designaciones de autoridades vigentes</text:span><text:span text:style-name="T13">.</text:span><text:span text:style-name="T9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3T11:43:16.961970268</dc:date>
    <meta:print-date>2016-11-03T11:40:08.496708116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67" meta:character-count="1079" meta:non-whitespace-character-count="914"/>
  </office:meta>
</office:document-meta>
</file>